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officeooo:paragraph-rsid="0014d40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officeooo:paragraph-rsid="0014d40a" style:font-size-asian="13pt" style:font-name-complex="Verdana" style:font-size-complex="13pt"/>
    </style:style>
    <style:style style:name="P4" style:family="paragraph" style:parent-style-name="Standard">
      <style:text-properties style:font-name="Verdana" fo:font-size="11pt" fo:font-weight="bold" officeooo:paragraph-rsid="0014d40a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 style:text-autospace="none"/>
      <style:text-properties style:font-name="Verdana" fo:font-size="11pt" fo:font-weight="bold" officeooo:rsid="0018fba3" officeooo:paragraph-rsid="0014d40a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Verdana" fo:font-size="11pt" fo:font-weight="bold" officeooo:rsid="0018fba3" officeooo:paragraph-rsid="0018fba3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style:text-autospace="none"/>
      <style:text-properties style:font-name="Verdana" fo:font-size="11pt" fo:font-weight="bold" officeooo:rsid="00126dd2" officeooo:paragraph-rsid="0014d40a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style:text-autospace="none"/>
      <style:text-properties style:font-name="Verdana" fo:font-size="11pt" fo:font-weight="bold" officeooo:rsid="00209817" officeooo:paragraph-rsid="00209817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style:text-autospace="none"/>
      <style:text-properties style:font-name="Verdana" fo:font-size="11pt" fo:font-weight="bold" officeooo:rsid="00209817" officeooo:paragraph-rsid="002f6c1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style:text-autospace="none"/>
      <style:text-properties style:font-name="Verdana" fo:font-size="11pt" fo:font-weight="bold" officeooo:rsid="00327b6e" officeooo:paragraph-rsid="0014d40a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style:text-autospace="none"/>
      <style:text-properties style:font-name="Verdana" fo:font-size="11pt" fo:font-weight="bold" officeooo:rsid="00327b6e" officeooo:paragraph-rsid="00327b6e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1" fo:font-size="11pt" style:text-underline-style="none" fo:font-weight="normal" officeooo:rsid="00154710" officeooo:paragraph-rsid="001cfce8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line-height="150%"/>
      <style:text-properties officeooo:paragraph-rsid="00363050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officeooo:paragraph-rsid="0014d40a"/>
    </style:style>
    <style:style style:name="P15" style:family="paragraph" style:parent-style-name="Standard">
      <style:paragraph-properties fo:line-height="150%" style:text-autospace="none"/>
      <style:text-properties style:font-name="Verdana" officeooo:paragraph-rsid="0014d40a" style:font-name-complex="Verdana"/>
    </style:style>
    <style:style style:name="P16" style:family="paragraph" style:parent-style-name="Standard">
      <style:paragraph-properties fo:line-height="150%" style:text-autospace="none"/>
      <style:text-properties style:font-name="Verdana" officeooo:paragraph-rsid="0037b64d" style:font-name-complex="Verdana"/>
    </style:style>
    <style:style style:name="T1" style:family="text">
      <style:text-properties fo:font-size="11pt" fo:font-weight="bold" officeooo:rsid="00126dd2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14da12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327b6e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37b64d" style:font-size-asian="11pt" style:font-weight-asian="bold" style:font-size-complex="11pt" style:font-weight-complex="bold"/>
    </style:style>
    <style:style style:name="T5" style:family="text">
      <style:text-properties style:font-name="Verdana" fo:font-size="13pt" style:font-size-asian="13pt" style:font-name-complex="Verdana" style:font-size-complex="13pt"/>
    </style:style>
    <style:style style:name="T6" style:family="text">
      <style:text-properties style:font-name="Verdana" fo:font-size="13pt" officeooo:rsid="00251e55" style:font-size-asian="13pt" style:font-name-complex="Verdana" style:font-size-complex="13pt"/>
    </style:style>
    <style:style style:name="T7" style:family="text">
      <style:text-properties style:font-name="Verdana" fo:font-size="13pt" officeooo:rsid="002a5e23" style:font-size-asian="13pt" style:font-name-complex="Verdana" style:font-size-complex="13pt"/>
    </style:style>
    <style:style style:name="T8" style:family="text">
      <style:text-properties style:font-name="Verdana" fo:font-size="13pt" officeooo:rsid="003098dc" style:font-size-asian="13pt" style:font-name-complex="Verdana" style:font-size-complex="13pt"/>
    </style:style>
    <style:style style:name="T9" style:family="text">
      <style:text-properties style:font-name="Verdana" fo:font-size="13pt" officeooo:rsid="0032f244" style:font-size-asian="13pt" style:font-name-complex="Verdana" style:font-size-complex="13pt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officeooo:rsid="0002a58f" style:font-size-asian="11pt" style:font-name-complex="Verdana" style:font-size-complex="11pt"/>
    </style:style>
    <style:style style:name="T12" style:family="text">
      <style:text-properties style:font-name="Verdana" fo:font-size="11pt" officeooo:rsid="000eb7c7" style:font-size-asian="11pt" style:font-name-complex="Verdana" style:font-size-complex="11pt"/>
    </style:style>
    <style:style style:name="T13" style:family="text">
      <style:text-properties style:font-name="Verdana" fo:font-size="11pt" officeooo:rsid="00030c36" style:font-size-asian="11pt" style:font-name-complex="Verdana" style:font-size-complex="11pt"/>
    </style:style>
    <style:style style:name="T14" style:family="text">
      <style:text-properties style:font-name="Verdana" fo:font-size="11pt" officeooo:rsid="00097988" style:font-size-asian="11pt" style:font-name-complex="Verdana" style:font-size-complex="11pt"/>
    </style:style>
    <style:style style:name="T15" style:family="text">
      <style:text-properties style:font-name="Verdana" fo:font-size="11pt" officeooo:rsid="0022dfbb" style:font-size-asian="11pt" style:font-name-complex="Verdana" style:font-size-complex="11pt"/>
    </style:style>
    <style:style style:name="T16" style:family="text">
      <style:text-properties style:font-name="Verdana" fo:font-size="11pt" officeooo:rsid="00251e55" style:font-size-asian="11pt" style:font-name-complex="Verdana" style:font-size-complex="11pt"/>
    </style:style>
    <style:style style:name="T17" style:family="text">
      <style:text-properties style:font-name="Verdana" fo:font-size="11pt" officeooo:rsid="0030a314" style:font-size-asian="11pt" style:font-name-complex="Verdana" style:font-size-complex="11pt"/>
    </style:style>
    <style:style style:name="T18" style:family="text">
      <style:text-properties style:font-name="Verdana" fo:font-size="11pt" officeooo:rsid="0032f244" style:font-size-asian="11pt" style:font-name-complex="Verdana" style:font-size-complex="11pt"/>
    </style:style>
    <style:style style:name="T19" style:family="text">
      <style:text-properties style:font-name="Verdana" fo:font-size="11pt" officeooo:rsid="00363050" style:font-size-asian="11pt" style:font-name-complex="Verdana" style:font-size-complex="11pt"/>
    </style:style>
    <style:style style:name="T20" style:family="text">
      <style:text-properties style:font-name="Verdana" fo:font-size="11pt" style:text-underline-style="none" fo:font-weight="normal" officeooo:rsid="00154710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style:text-underline-style="none" fo:font-weight="normal" officeooo:rsid="003098dc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style:text-underline-style="none" fo:font-weight="normal" officeooo:rsid="0032f244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style:text-underline-style="none" fo:font-weight="normal" officeooo:rsid="032e8218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style:text-underline-style="none" fo:font-weight="normal" officeooo:rsid="03468080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DICTAMEN <text:s/>EXPTE. Nº </text:span><text:span text:style-name="T6">30</text:span><text:span text:style-name="T8">8</text:span><text:span text:style-name="T9">99</text:span><text:span text:style-name="T5"> – </text:span><text:span text:style-name="T7">CD -</text:span><text:span text:style-name="T9">FJV</text:span></text:p>
      <text:p text:style-name="P3"/>
      <text:p text:style-name="P3">PROYECTO DE RESOLUCIÓN</text:p>
      <text:p text:style-name="P4"/>
      <text:p text:style-name="P4"/>
      <text:p text:style-name="P4">Diputadas y Diputados de Santa Fe:</text:p>
      <text:p text:style-name="P2"/>
      <text:p text:style-name="P13"><text:span text:style-name="T10">La Comisión de Asuntos Constitucionales y Legislación General ha considerado el proyecto de resolución (Expte. Nº </text:span><text:span text:style-name="T20">30</text:span><text:span text:style-name="T21">8</text:span><text:span text:style-name="T22">99</text:span><text:span text:style-name="T20"> – CD – </text:span><text:span text:style-name="T22">FJV</text:span><text:span text:style-name="T16">)</text:span><text:span text:style-name="T10">, de autoría </text:span><text:span text:style-name="T11">del </text:span><text:span text:style-name="T17">Diputado </text:span><text:span text:style-name="T18">Mirabella</text:span><text:span text:style-name="T20">, por el cual esta Cámara resuelve </text:span><text:span text:style-name="T23">realizar un reconocimiento p</text:span><text:span text:style-name="T24">ú</text:span><text:span text:style-name="T23">blico a la trayectoria de la </text:span><text:span text:style-name="T24">O</text:span><text:span text:style-name="T23">rquesta </text:span><text:span text:style-name="T24">M</text:span><text:span text:style-name="T23">unicipal de </text:span><text:span text:style-name="T24">T</text:span><text:span text:style-name="T23">ango de la ciudad de </text:span><text:span text:style-name="T24">R</text:span><text:span text:style-name="T23">afaela, al cumplirse 10 años de su creaci</text:span><text:span text:style-name="T24">ó</text:span><text:span text:style-name="T23">n</text:span><text:span text:style-name="T20"> </text:span><text:span text:style-name="T10">; y, </text:span><text:span text:style-name="T19">atento a que cuenta con dictamen de la Comisión de Cultura y Medios de Comunicación Social; y, </text:span><text:span text:style-name="T10">por las razones </text:span><text:span text:style-name="T13">expuestas en sus fundamentos y las </text:span><text:span text:style-name="T10">que podrá dar el miembro informante, esta Comisión ha resuelto </text:span><text:span text:style-name="T19">adherir al mismo</text:span><text:span text:style-name="T14"> </text:span><text:span text:style-name="T10">aconseja</text:span><text:span text:style-name="T19">ndo</text:span><text:span text:style-name="T12"> </text:span><text:span text:style-name="T17">su</text:span><text:span text:style-name="T15"> </text:span><text:span text:style-name="T13">aprobación.</text:span></text:p>
      <text:p text:style-name="P12"/>
      <text:p text:style-name="P7"/>
      <text:p text:style-name="P15"><text:span text:style-name="T1">Sala de </text:span><text:span text:style-name="T2">la</text:span><text:span text:style-name="T1"> Comisión: </text:span><text:span text:style-name="T4">12</text:span><text:span text:style-name="T1"> </text:span><text:span text:style-name="T3"><text:s/>de <text:s text:c="2"/>mayo de 2016.-</text:span></text:p>
      <text:p text:style-name="P15"><text:span text:style-name="T3"/></text:p>
      <text:p text:style-name="P16"><text:span text:style-name="T4">Firmantes: Galassi, Di Pollina, Rubeo, Mirabella, Bacarella, Ayala, Nicotra, Mascheroni, Boscarol, Henn y Fernandez.</text:span></text:p>
      <text:p text:style-name="P10"/>
      <text:p text:style-name="P11"/>
      <text:p text:style-name="P9"/>
      <text:p text:style-name="P8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name-asian="Times New Roman" style:font-size-asian="11pt" style:font-name-complex="Verdana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2T13:07:04</dc:date>
    <meta:print-date>2016-04-21T08:59:53</meta:print-date>
    <meta:editing-cycles>29</meta:editing-cycles>
    <meta:editing-duration>PT57M3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45" meta:character-count="920" meta:non-whitespace-character-count="772"/>
  </office:meta>
</office:document-meta>
</file>